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33333" style:text-line-through-style="none" style:font-name="Times New Roman" fo:font-size="11pt" fo:letter-spacing="normal" fo:language="en" fo:country="US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variant="normal" fo:text-transform="none" fo:color="#333333" style:text-line-through-style="none" style:font-name="Times New Roman" fo:font-size="12pt" fo:letter-spacing="normal" fo:language="en" fo:country="US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333333" style:text-line-through-style="none" style:font-name="Times New Roman" fo:font-size="12pt" fo:letter-spacing="normal" fo:language="en" fo:country="US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variant="normal" fo:text-transform="none" fo:color="#1c1c1c" style:text-line-through-style="none" style:font-name="Times New Roman" fo:font-size="11pt" fo:letter-spacing="normal" fo:language="en" fo:country="US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variant="normal" fo:text-transform="none" fo:color="#1c1c1c" style:text-line-through-style="none" style:font-name="Times New Roman" fo:font-size="11pt" fo:letter-spacing="normal" fo:language="en" fo:country="US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4862in"/>
          <style:tab-stop style:position="1.0071in"/>
        </style:tab-stops>
      </style:paragraph-properties>
      <style:text-properties fo:font-variant="normal" fo:text-transform="none" fo:color="#1c1c1c" style:text-line-through-style="none" style:font-name="Times New Roman" fo:font-size="11pt" fo:letter-spacing="normal" fo:language="en" fo:country="US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  <style:text-properties fo:font-variant="normal" fo:text-transform="none" fo:color="#1c1c1c" style:text-line-through-style="none" style:font-name="Times New Roman" fo:font-size="11pt" fo:language="en" fo:country="US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variant="normal" fo:text-transform="none" fo:color="#1c1c1c" style:text-line-through-style="none" style:font-name="Times New Roman" fo:font-size="12pt" fo:letter-spacing="normal" fo:language="en" fo:country="US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9" style:family="paragraph" style:parent-style-name="Standard">
      <style:text-properties fo:font-variant="normal" fo:text-transform="none" fo:color="#1c1c1c" style:text-line-through-style="none" style:font-name="Times New Roman" fo:font-size="12pt" fo:letter-spacing="normal" fo:language="en" fo:country="US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862in"/>
          <style:tab-stop style:position="1.0071in"/>
        </style:tab-stops>
      </style:paragraph-properties>
      <style:text-properties fo:font-variant="normal" fo:text-transform="none" fo:color="#1c1c1c" style:text-line-through-style="none" style:font-name="Times New Roman" fo:font-size="12pt" fo:letter-spacing="normal" fo:language="en" fo:country="US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  <style:text-properties fo:font-variant="normal" fo:text-transform="none" fo:color="#1c1c1c" style:text-line-through-style="none" style:font-name="Times New Roman" fo:font-size="12pt" fo:language="en" fo:country="US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  <style:text-properties fo:font-variant="normal" fo:text-transform="none" fo:color="#1c1c1c" style:text-line-through-style="none" style:font-name="Times New Roman" fo:font-size="12pt" fo:language="en" fo:country="US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Standard">
      <style:text-properties fo:font-variant="normal" fo:text-transform="none" fo:color="#000000" style:text-line-through-style="none" style:font-name="Times New Roman" fo:font-size="12pt" fo:letter-spacing="normal" fo:language="en" fo:country="US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4" style:family="paragraph" style:parent-style-name="Standard">
      <style:text-properties fo:font-variant="normal" fo:text-transform="none" fo:color="#003366" style:text-line-through-style="none" style:font-name="Times New Roman" fo:font-size="12pt" fo:letter-spacing="normal" fo:language="en" fo:country="US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0.5pt" fo:language="en" fo:country="US" style:font-size-asian="10.5pt" style:font-size-complex="10.5pt"/>
    </style:style>
    <style:style style:name="P16" style:family="paragraph" style:parent-style-name="Standard">
      <style:text-properties style:font-name="Times New Roman" fo:font-size="10.5pt" fo:language="en" fo:country="US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text-properties style:font-name="Times New Roman" fo:font-size="12pt" fo:language="en" fo:country="US" style:font-size-asian="12pt" style:font-size-complex="12pt"/>
    </style:style>
    <style:style style:name="P18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0.4862in"/>
          <style:tab-stop style:position="1.0071in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1pt" fo:language="en" fo:country="US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fo:language="en" fo:country="US" style:font-size-asian="11pt" style:font-size-complex="11pt"/>
    </style:style>
    <style:style style:name="P27" style:family="paragraph" style:parent-style-name="Standard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</style:style>
    <style:style style:name="P30" style:family="paragraph" style:parent-style-name="Standard">
      <style:paragraph-properties fo:text-align="start" style:justify-single-word="false">
        <style:tab-stops>
          <style:tab-stop style:position="0.5126in"/>
          <style:tab-stop style:position="1.0335in"/>
        </style:tab-stops>
      </style:paragraph-properties>
      <style:text-properties fo:font-variant="normal" fo:text-transform="none" fo:color="#1c1c1c" style:text-line-through-style="none" style:font-name="Times New Roman" fo:font-size="11pt" fo:language="en" fo:country="US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1c1c1c" style:text-line-through-style="none" fo:language="en" fo:country="US" fo:font-style="normal" style:text-underline-style="none" style:text-blinking="false"/>
    </style:style>
    <style:style style:name="T4" style:family="text">
      <style:text-properties fo:font-variant="normal" fo:text-transform="none" fo:color="#1c1c1c" style:text-line-through-style="none" fo:language="en" fo:country="US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1c1c1c" style:text-line-through-style="none" fo:letter-spacing="normal" fo:language="en" fo:country="US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1c1c1c" style:text-line-through-style="none" style:font-name="Times New Roman" fo:font-size="12pt" fo:language="en" fo:country="US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style:font-weight-asian="bold" style:font-weight-complex="bold"/>
    </style:style>
    <style:style style:name="T9" style:family="text">
      <style:text-properties fo:font-variant="normal" fo:text-transform="none" fo:color="#000000" style:text-line-through-style="none" fo:font-size="11pt" fo:letter-spacing="normal" fo:language="en" fo:country="US" fo:font-style="normal" style:text-underline-style="none" fo:font-weight="normal" style:text-blinking="false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2"/><text:span text:style-name="T1"><text:s text:c="4"/>Minutes of a Regular Meeting <text:s/>for the Village of Cerro Gordo</text:span></text:p>
      <text:p text:style-name="P16"><text:s text:c="78"/>SEPTEMBER 20, 2021</text:p>
      <text:p text:style-name="P15"/>
      <text:p text:style-name="P17"><text:tab/>The monthly meeting of the Mayor and <text:s/>Board of <text:s/>Trustees met at 6:00 pm on September 20, 2021 in the Village Hall. <text:s/>The following members were present: Mayor Jim Henderson, <text:s text:c="2"/>Trustee Snoke, Trustee Powers, <text:s/>Trustee Medlen, Trustees Frydenger, Trustee Hyde, <text:s/>and <text:s/>DPW Mark Blickensderfer, <text:s text:c="3"/>Clerk Tina McCarty, Treasurer Samantha Schenkel. <text:s text:c="2"/>Attorney Susan Nicholas </text:p>
      <text:p text:style-name="P17"><text:s text:c="5"/></text:p>
      <text:p text:style-name="P17">CALL TO ORDER </text:p>
      <text:p text:style-name="P17"><text:s/></text:p>
      <text:p text:style-name="P18">Public Forum: <text:s/>None</text:p>
      <text:p text:style-name="P20"><text:s/></text:p>
      <text:p text:style-name="P18">Consent Agenda;</text:p>
      <text:p text:style-name="P25"><text:span text:style-name="T1">A.</text:span><text:span text:style-name="T2"> <text:s/>Approve minutes <text:s/>August 16, 2021</text:span></text:p>
      <text:p text:style-name="P25"><text:span text:style-name="T1">B. </text:span><text:s/>Approve minutes from special meetings <text:s text:c="2"/>none </text:p>
      <text:p text:style-name="P26"><text:span text:style-name="T1">C.</text:span> <text:s/>Approve claims report </text:p>
      <text:p text:style-name="P26"><text:span text:style-name="T1">D.</text:span> <text:s/>Approve financial reports</text:p>
      <text:p text:style-name="P26">Motion was made by Trustee Medlen, seconded by Trustee Snoke, <text:s/>to approve consent agenda. </text:p>
      <text:p text:style-name="P26"><text:span text:style-name="T2"><text:s text:c="5"/>Roll Call: <text:s/>All Yeas. <text:s/>Motion carried by <text:s/>Omnibus</text:span><text:span text:style-name="T1"> </text:span><text:span text:style-name="T2">Vote</text:span><text:span text:style-name="T1">.</text:span></text:p>
      <text:p text:style-name="P19"/>
      <text:p text:style-name="P18">Water Adjustments;</text:p>
      <text:p text:style-name="P27">Treasurer Schenkel read the water adjustment <text:s text:c="2"/>Motion was made by Trustee Powers , seconded by Trustee Frydenger, to approve the water adjustment for Chris Carter in the amount of <text:s/>$116.92 to $70.92 Roll Call: All Yeas. </text:p>
      <text:p text:style-name="P20"/>
      <text:p text:style-name="P18">Unfinished Business;</text:p>
      <text:p text:style-name="P18"><text:s text:c="5"/>A.<text:span text:style-name="T7"> Discussion/Water Main Project <text:s text:c="2"/></text:span></text:p>
      <text:p text:style-name="P13"><text:s/></text:p>
      <text:p text:style-name="P8"><text:s text:c="4"/>B. <text:s/>Discussion Park Rec Board/Director in Village</text:p>
      <text:p text:style-name="P4">The Attorney will have the new Ordinance drawn up for the next meeting. </text:p>
      <text:p text:style-name="P14"/>
      <text:p text:style-name="P2"><text:s text:c="4"/>C. <text:s text:c="2"/>Discussion on ATV <text:s/></text:p>
      <text:p text:style-name="P1">The Board has agreed to leave the Golf/ UTV Ordinance as is and <text:s/>ATV will not be allowed on the <text:s/>main roads. </text:p>
      <text:p text:style-name="P3"/>
      <text:p text:style-name="P18">New Businesses;</text:p>
      <text:p text:style-name="P8"><text:s text:c="5"/>A. <text:s/>Action Pay Estimate for Water Main Project <text:s/></text:p>
      <text:p text:style-name="P5"><text:span text:style-name="T2">Motion was made by <text:s/>Trustee Powers, seconded by Trustee Hyde, to pay loan estimate up to $219,879.00. (not to be paid until disbursement loan is approved) <text:s/>Roll Call: All Yeas.</text:span> </text:p>
      <text:p text:style-name="P9"><text:s/></text:p>
      <text:p text:style-name="P21"><text:s/><text:span text:style-name="T1"><text:s text:c="4"/>B. <text:s/></text:span><text:span text:style-name="T4">Action on Request for Loan Disbursement</text:span></text:p>
      <text:p text:style-name="P6"><text:span text:style-name="T2">Motion was made by Trustee Powers, seconded by Trustee Medlen, to request for loan disbursement <text:s/>up to $276,724.25 pending <text:s/>documents reviewed by IEPA confirming disbursement request. Roll Call Trustee Powers Yes, Trustee Medlen Yes, Trustee Frydenger Yes, Trustee Snoke Yes, Trustee Hyde No. <text:s text:c="2"/>Roll Call: 4 Yeas, 1 No.</text:span></text:p>
      <text:p text:style-name="P10"/>
      <text:p text:style-name="P23"><text:s text:c="5"/>C. <text:span text:style-name="T3"><text:s/>Action on Change Order Number 2 Water Main Project </text:span></text:p>
      <text:p text:style-name="P7">Motion was made by Medlen, seconded by Powers, to pay change order number 2 for price increase of $8377.88 and for substantial competition date of 11-2-21. Roll Call: All Yea. </text:p>
      <text:p text:style-name="P12"/>
      <text:p text:style-name="P24"><text:s text:c="4"/><text:span text:style-name="T1"><text:s/>D. <text:s/></text:span><text:span text:style-name="T4">Donation to SWCD of $125.00 </text:span></text:p>
      <text:p text:style-name="P11"><text:span text:style-name="T11">Motion was made by Trustee Medlen, seconded by Trustee Frydenger to donate $125.00 to SWCD. <text:s/>Roll</text:span> Call: All Y<text:span text:style-name="T11">eas. </text:span></text:p>
      <text:p text:style-name="P29"><text:soft-page-break/><text:span text:style-name="T13"><text:s text:c="5"/>E. </text:span><text:span text:style-name="T6"><text:s/>Discussion / Options for Born Park Renovation <text:s text:c="2"/>- for <text:s/>FY 2022 <text:s/></text:span></text:p>
      <text:p text:style-name="P7">On going Discussion, will continue to get quotes <text:s/>to see <text:s/>if the Village can work it into the budget or look for grants for park for 2022.</text:p>
      <text:p text:style-name="P7"><text:s/></text:p>
      <text:p text:style-name="P23"><text:s text:c="5"/>F. <text:s text:c="2"/>Discussion/ Possible Action on how to Utilize American Rescue Plan Act Money <text:s/>(ARPA)</text:p>
      <text:p text:style-name="P28">Board would like to have a committee meeting with water and sewer to set the priority of what to utilize the ARPA money on, Water Tower, Water plant or Sewer plant.</text:p>
      <text:p text:style-name="P22"><text:span text:style-name="T12"><text:s/></text:span><text:span text:style-name="T10"><text:s/></text:span><text:span text:style-name="T9"><text:s text:c="36"/></text:span><text:span text:style-name="T8"><text:s text:c="2"/></text:span><text:span text:style-name="T5"><text:s text:c="29"/></text:span></text:p>
      <text:p text:style-name="P8">V. EXECUTIVE SESSION <text:span text:style-name="T2"><text:s/></text:span></text:p>
      <text:p text:style-name="P9"><text:s/>NONE</text:p>
      <text:p text:style-name="P20"><text:s/></text:p>
      <text:p text:style-name="P18">VI. <text:s/>Trustee Reports; <text:s text:c="2"/></text:p>
      <text:p text:style-name="P27">Frydenger- <text:s/>Joe would like to open the discussion on the Land next to the Village hall, and talk about The American Legion utilizing it. </text:p>
      <text:p text:style-name="P27">Powers- <text:s text:c="2"/>none</text:p>
      <text:p text:style-name="P27">Medlen – <text:s/>Beth is Working on getting the news letter out to residents. <text:s/></text:p>
      <text:p text:style-name="P27">Hyde- <text:s text:c="2"/>nothing <text:s text:c="2"/></text:p>
      <text:p text:style-name="P27">Snoke- <text:s/>Penny Has a list of side walks in order of priority to repair That she would like for the Director to take a look at. </text:p>
      <text:p text:style-name="P27"><text:s/></text:p>
      <text:p text:style-name="P27">Mayor notes: </text:p>
      <text:p text:style-name="P27">NONE </text:p>
      <text:p text:style-name="P27"><text:s/></text:p>
      <text:p text:style-name="P27"><text:tab/>No further business came before the Board and a Motion to adjourn was made by Trustee Medlen <text:s/>seconded by Trustee Snoke, <text:s/>at 7:30pm roll call all yeas.</text:p>
      <text:p text:style-name="P27"><text:s text:c="4"/></text:p>
      <text:p text:style-name="P27">Tina McCarty</text:p>
      <text:p text:style-name="P27">Village Clerk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 McCarty</meta:initial-creator>
    <meta:creation-date>2017-07-10T11:30:00.72</meta:creation-date>
    <dc:date>2021-10-08T10:08:25.68</dc:date>
    <meta:editing-duration>P6DT19H50M33S</meta:editing-duration>
    <meta:editing-cycles>654</meta:editing-cycles>
    <meta:generator>OpenOffice/4.1.9$Win32 OpenOffice.org_project/419m1$Build-9805</meta:generator>
    <meta:print-date>2021-10-08T08:38:34.92</meta:print-date>
    <meta:document-statistic meta:table-count="0" meta:image-count="0" meta:object-count="0" meta:page-count="2" meta:paragraph-count="57" meta:word-count="562" meta:character-count="3626"/>
  </office:meta>
</office:document-meta>
</file>